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6ba5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1fa324" officeooo:paragraph-rsid="0006ba5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6ba55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226f81" officeooo:paragraph-rsid="0006ba55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6ba55" style:font-size-asian="12pt" style:font-weight-asian="bold" style:font-name-complex="Arial" style:font-size-complex="12pt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6ba55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6ba55" style:font-size-asian="12pt" style:font-weight-asian="bold" style:font-name-complex="Arial" style:font-size-complex="12pt"/>
    </style:style>
    <style:style style:name="P2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6ba5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6ba55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e2a8f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fa324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6ba55" style:font-weight-asian="bold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060705"/>
    </style:style>
    <style:style style:name="T17" style:family="text">
      <style:text-properties officeooo:rsid="0006b4f3"/>
    </style:style>
    <style:style style:name="T18" style:family="text">
      <style:text-properties officeooo:rsid="0020c653"/>
    </style:style>
    <style:style style:name="T19" style:family="text">
      <style:text-properties officeooo:rsid="00226f81"/>
    </style:style>
    <style:style style:name="T20" style:family="text">
      <style:text-properties officeooo:rsid="001fa324"/>
    </style:style>
    <style:style style:name="T21" style:family="text">
      <style:text-properties officeooo:rsid="001e2a8f"/>
    </style:style>
    <style:style style:name="T22" style:family="text">
      <style:text-properties fo:language="es" fo:country="ES"/>
    </style:style>
    <style:style style:name="T23" style:family="text">
      <style:text-properties fo:language="es" fo:country="ES" officeooo:rsid="0029ae53"/>
    </style:style>
    <style:style style:name="T24" style:family="text">
      <style:text-properties fo:language="es" fo:country="ES" officeooo:rsid="0329ddbf"/>
    </style:style>
    <style:style style:name="T25" style:family="text">
      <style:text-properties fo:language="es" fo:country="ES" officeooo:rsid="00226f81"/>
    </style:style>
    <style:style style:name="T26" style:family="text">
      <style:text-properties fo:language="es" fo:country="ES" officeooo:rsid="032a90a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ANTA FE,</text:span><text:span text:style-name="T3"> </text:span><text:span text:style-name="T5">2</text:span><text:span text:style-name="T3"> de </text:span><text:span text:style-name="T5">junio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<text:span text:style-name="T1">Ref.:</text:span> <text:span text:style-name="T6">Expte. Nº </text:span><text:span text:style-name="T10">30</text:span><text:span text:style-name="T11">471 BK</text:span><text:span text:style-name="T6"> - </text:span><text:span text:style-name="T12">P</text:span><text:span text:style-name="T6">royecto de </text:span><text:span text:style-name="T12">L</text:span><text:span text:style-name="T6">ey – </text:span><text:span text:style-name="T13">Venido en Segunda Revisión</text:span><text:span text:style-name="T6">:</text:span> <text:span text:style-name="T22">por el cual </text:span><text:span text:style-name="T23">se </text:span><text:span text:style-name="T24">fija en la ciudad de Granadero Baigorria, departamento Rosario, el asiento del Registro Notarial Nº 1</text:span><text:span text:style-name="T25">7</text:span><text:span text:style-name="T24">, actualmente instalado en la ciudad de Santa Fe, departamento La Capital </text:span><text:span text:style-name="T26">y</text:span><text:span text:style-name="T24"> que tiene como titular a la Escribana Carina Alicia Vasconi</text:span><text:span text:style-name="T21">.</text:span></text:p>
      <text:p text:style-name="P11"/>
      <text:p text:style-name="P25">LA LEGISLATURA DE LA PROVINCIA DE SANTA FE</text:p>
      <text:p text:style-name="P22"/>
      <text:p text:style-name="P22">SANCIONA CON FUERZA DE</text:p>
      <text:p text:style-name="P22"/>
      <text:p text:style-name="P22">LEY :</text:p>
      <text:p text:style-name="P24"/>
      <text:p text:style-name="P24"/>
      <text:p text:style-name="P24"/>
      <text:p text:style-name="P1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1.-</text:p></table:table-cell></table:table-row></table:table></draw:text-box></draw:frame>F<text:span text:style-name="T18">í</text:span>jase en la ciudad de Granadero Baigorria, <text:span text:style-name="T19">d</text:span>epartamento Rosario, el asiento del Registro Notarial N°1<text:span text:style-name="T19">7</text:span>, actualmente instalado en la ciudad de Santa Fe, Departamento La Capital, que tiene como titular a la Escribana Carina Alicia Vasconi, DNI 25.547.798.</text:p>
      <text:p text:style-name="P19"/>
      <text:p text:style-name="P19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21">2</text:span>.-</text:p></table:table-cell></table:table-row></table:table></draw:text-box></draw:frame>Deróguese toda disposición legal que se oponga a la presente</text:p>
      <text:p text:style-name="P26"/>
      <text:p text:style-name="P20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20">3</text:span>.-</text:p></table:table-cell></table:table-row></table:table></draw:text-box></draw:frame>Comuníquese al Poder Ejecutivo.</text:p>
      <text:p text:style-name="P26"/>
      <text:p text:style-name="P26"/>
      <text:p text:style-name="P21">DADA EN LA SALA DE SESIONES DE LA LEGISLATURA DE LA PROVINCIA DE SANTA FE, A LOS DOS DÍAS DEL MES DE JUNIO DEL AÑO 2016.</text:p>
      <text:p text:style-name="P14"/>
      <text:p text:style-name="P14"/>
      <text:p text:style-name="P17"><text:span text:style-name="T2">SANTA FE,</text:span><text:span text:style-name="T3"> </text:span><text:span text:style-name="T5">2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5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1">Ref.:</text:span> <text:span text:style-name="T6">Expte. Nº </text:span><text:span text:style-name="T10">30</text:span><text:span text:style-name="T11">471 BK</text:span><text:span text:style-name="T6"> - </text:span><text:span text:style-name="T12">P</text:span><text:span text:style-name="T6">royecto de </text:span><text:span text:style-name="T12">L</text:span><text:span text:style-name="T6">ey:</text:span> <text:span text:style-name="T22">por el cual </text:span><text:span text:style-name="T23">se </text:span><text:span text:style-name="T24">fija en la ciudad de Granadero Baigorria, departamento Rosario, el asiento del Registro Notarial Nº 1</text:span><text:span text:style-name="T25">7</text:span><text:span text:style-name="T24">, actualmente instalado en la ciudad de Santa Fe, departamento La Capital </text:span><text:span text:style-name="T26">y</text:span><text:span text:style-name="T24"> que tiene como titular a la Escribana Carina Alicia Vasconi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5:53:35.568471965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3" meta:paragraph-count="27" meta:word-count="316" meta:character-count="1878" meta:non-whitespace-character-count="1561"/>
    <meta:user-defined meta:name="Información 1"/>
    <meta:user-defined meta:name="Información 2"/>
    <meta:user-defined meta:name="Información 3"/>
    <meta:user-defined meta:name="Información 4"/>
  </office:meta>
</office:document-meta>
</file>